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6/000311</text:p>
          </table:table-cell>
          <table:table-cell table:number-columns-repeated="4" table:style-name="ce1"/>
          <table:table-cell office:value-type="string" table:style-name="ce3">
            <text:p>0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27:0000000:7268</text:p>
          </table:table-cell>
          <table:covered-table-cell table:number-columns-repeated="2"/>
          <table:table-cell office:value-type="string" table:number-columns-spanned="2" table:number-rows-spanned="1" table:style-name="ce17">
            <text:p>02.06.2026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27DC05E7355E0B50154604AD9CB667F73218B9D28B1C74979301FC8CCEE3494EBB5AC1A86B2C46224FA3CEACD0FE4084A43846BADEEAC9BE95D302949828FC1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1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04T06:26:18Z</meta:creation-date>
    <dc:date>2026-06-04T06:26:18Z</dc:date>
  </office:meta>
</office:document-meta>
</file>